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graphics1" text:anchor-type="as-char" svg:x="0in" svg:y="0in" svg:width="1.90354in" svg:height="2.18976in" style:rel-width="scale" style:rel-height="scale"><draw:image xlink:href="media/image1.jp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omic Sans M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fo:hyphenate="false"/>
    </style:style>
    <style:style style:name="BalloonText" style:display-name="Balloon Text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/>
    <style:style style:name="BalloonTextChar" style:display-name="Balloon Text Char" style:family="text" style:parent-style-name="DefaultParagraphFon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</meta:initial-creator>
    <dc:creator>Peter</dc:creator>
    <meta:creation-date>2011-09-25T20:34:00Z</meta:creation-date>
    <dc:date>2019-05-11T19:21:00Z</dc:date>
    <meta:print-date>2010-09-19T10:49:00Z</meta:print-date>
    <meta:template xlink:href="Normal.dotm" xlink:type="simple"/>
    <meta:editing-cycles>1</meta:editing-cycles>
    <meta:editing-duration>PT840S</meta:editing-duration>
    <meta:document-statistic meta:page-count="1" meta:paragraph-count="1" meta:word-count="0" meta:character-count="3" meta:row-count="1" meta:non-whitespace-character-count="3"/>
  </office:meta>
</office:document-meta>
</file>